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errufsformular InDia Thiemt</text:p>
      <text:p text:style-name="Standard"/>
      <text:p text:style-name="Standard">Wenn Sie den Vertrag widerrufen wollen, dann füllen Sie bitte dieses Formular aus und senden Sie es zurück.</text:p>
      <text:p text:style-name="Standard"/>
      <text:p text:style-name="Standard"><text:s/>An</text:p>
      <text:p text:style-name="Standard"/>
      <text:p text:style-name="Standard">InDia Thiemt</text:p>
      <text:p text:style-name="Standard">Krugkamp 2</text:p>
      <text:p text:style-name="Standard">31162 Bad Salzdetfurth</text:p>
      <text:p text:style-name="Standard">05060 908110 </text:p>
      <text:p text:style-name="Standard"/>
      <text:p text:style-name="Standard">Hiermit widerrufe(n) ich/wir den von mir/uns abgeschlossenen Vertrag über den Kauf der folgenden Waren :</text:p>
      <text:p text:style-name="Standard"/>
      <text:p text:style-name="Standard"/>
      <text:p text:style-name="Standard"/>
      <text:p text:style-name="Standard">.............................................................................. .............................................................................. (Name der Ware, ggf. Bestellnummer und Preis)</text:p>
      <text:p text:style-name="Standard"/>
      <text:p text:style-name="Standard">Ware bestellt am: ............................. Datum</text:p>
      <text:p text:style-name="Standard"/>
      <text:p text:style-name="Standard">Ware erhalten am: ............................. Datum </text:p>
      <text:p text:style-name="Standard"/>
      <text:p text:style-name="Standard"/>
      <text:p text:style-name="Standard">Name und Anschrift des Verbrauchers </text:p>
      <text:p text:style-name="Standard">.............................</text:p>
      <text:p text:style-name="Standard">............................. </text:p>
      <text:p text:style-name="Standard">............................. </text:p>
      <text:p text:style-name="Standard">............................. </text:p>
      <text:p text:style-name="Standard"><text:s/></text:p>
      <text:p text:style-name="Standard"/>
      <text:p text:style-name="Standard">.................................................... <text:tab/><text:tab/>…..................................................</text:p>
      <text:p text:style-name="Standard">Datum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Kirst</meta:initial-creator>
    <meta:creation-date>2018-10-29T17:24:02.42</meta:creation-date>
    <dc:date>2018-11-09T21:06:37.82</dc:date>
    <dc:creator>Marco Kirst</dc:creator>
    <meta:editing-duration>PT14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78" meta:character-count="900"/>
  </office:meta>
</office:document-meta>
</file>